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50ea8" style:font-size-asian="12pt" style:font-size-complex="12pt"/>
    </style:style>
    <style:style style:name="P9" style:family="paragraph" style:parent-style-name="Standard" style:master-page-name="">
      <style:paragraph-properties fo:margin-left="3.3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250ea8" style:font-size-asian="12pt" style:font-size-complex="12pt" fo:hyphenate="false" fo:hyphenation-remain-char-count="2" fo:hyphenation-push-char-count="2"/>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250ea8" style:font-size-asian="12pt" style:font-name-complex="Times New Roman" style:font-size-complex="12pt"/>
    </style:style>
    <style:style style:name="P12" style:family="paragraph" style:parent-style-name="COMUNI" style:list-style-name="L1">
      <style:text-properties style:font-name="Verdana" fo:font-size="12pt" officeooo:paragraph-rsid="00250ea8" style:font-size-asian="12pt" style:font-size-complex="12pt"/>
    </style:style>
    <style:style style:name="P13" style:family="paragraph" style:parent-style-name="COMUNI" style:list-style-name="L2">
      <style:text-properties style:font-name="Verdana" fo:font-size="12pt" officeooo:paragraph-rsid="00250ea8" style:font-size-asian="12pt" style:font-size-complex="12pt"/>
    </style:style>
    <style:style style:name="P14" style:family="paragraph" style:parent-style-name="COMUNI" style:list-style-name="WW8Num1">
      <style:text-properties style:font-name="Verdana" fo:font-size="12pt" officeooo:paragraph-rsid="00250ea8" style:font-size-asian="12pt" style:font-size-complex="12pt"/>
    </style:style>
    <style:style style:name="P15" style:family="paragraph" style:parent-style-name="COMUNI" style:list-style-name="WW8Num1">
      <style:paragraph-properties>
        <style:tab-stops>
          <style:tab-stop style:position="3.81cm"/>
        </style:tab-stops>
      </style:paragraph-properties>
      <style:text-properties style:font-name="Verdana" fo:font-size="12pt" officeooo:paragraph-rsid="00250ea8" style:font-size-asian="12pt" style:font-size-complex="12pt"/>
    </style:style>
    <style:style style:name="P16" style:family="paragraph" style:parent-style-name="COMUNI" style:list-style-name="L2">
      <style:text-properties style:font-name="Verdana" fo:font-size="12pt" officeooo:paragraph-rsid="00250ea8" style:font-size-asian="12pt" style:font-name-complex="Verdana" style:font-size-complex="12pt"/>
    </style:style>
    <style:style style:name="P17" style:family="paragraph" style:parent-style-name="COMUNI" style:list-style-name="WW8Num1">
      <style:text-properties officeooo:paragraph-rsid="00250ea8"/>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b67b4" style:font-weight-asian="bold"/>
    </style:style>
    <style:style style:name="T5" style:family="text">
      <style:text-properties fo:font-weight="bold" officeooo:rsid="00217888" style:font-weight-asian="bold"/>
    </style:style>
    <style:style style:name="T6" style:family="text">
      <style:text-properties fo:font-weight="bold" officeooo:rsid="00250ea8" style:font-weight-asian="bold"/>
    </style:style>
    <style:style style:name="T7" style:family="text">
      <style:text-properties style:font-name-complex="Arial"/>
    </style:style>
    <style:style style:name="T8" style:family="text">
      <style:text-properties officeooo:rsid="00121840" style:font-name-complex="Arial"/>
    </style:style>
    <style:style style:name="T9" style:family="text">
      <style:text-properties officeooo:rsid="001009df"/>
    </style:style>
    <style:style style:name="T10" style:family="text">
      <style:text-properties style:font-name="Verdana" fo:font-size="12pt" style:font-size-asian="12pt" style:font-size-complex="12pt"/>
    </style:style>
    <style:style style:name="T11" style:family="text">
      <style:text-properties style:font-name="Verdana" fo:font-size="12pt" officeooo:rsid="00250ea8" style:font-size-asian="12pt" style:font-size-complex="12pt"/>
    </style:style>
    <style:style style:name="T12" style:family="text">
      <style:text-properties style:font-name="Verdana" fo:language="es" fo:country="AR" style:font-name-complex="Times New Roman"/>
    </style:style>
    <style:style style:name="T13" style:family="text">
      <style:text-properties style:font-name="Verdana" fo:language="es" fo:country="AR" officeooo:rsid="00250ea8" style:font-name-complex="Times New Roman"/>
    </style:style>
    <style:style style:name="T14" style:family="text">
      <style:text-properties fo:language="es" fo:country="AR" style:font-name-complex="Times New Roman"/>
    </style:style>
    <style:style style:name="T15" style:family="text">
      <style:text-properties fo:language="es" fo:country="AR" style:font-name-complex="Arial"/>
    </style:style>
    <style:style style:name="T16" style:family="text">
      <style:text-properties officeooo:rsid="00250ea8"/>
    </style:style>
    <style:style style:name="T17" style:family="text">
      <style:text-properties style:text-underline-style="none"/>
    </style:style>
    <style:style style:name="T18" style:family="text">
      <style:text-properties style:text-underline-style="none" officeooo:rsid="00250ea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7">, </text:span><text:span text:style-name="T8">26</text:span><text:span text:style-name="T7"> de </text:span><text:span text:style-name="T8">junio</text:span><text:span text:style-name="T7">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5">8</text:span><text:span text:style-name="T6">80</text:span><text:span text:style-name="T4"> </text:span><text:span text:style-name="T6">100% S</text:span><text:span text:style-name="T1">)</text:span>, cuyo texto a continuación se transcribe:</text:p>
      <text:p text:style-name="P2"/>
      <text:p text:style-name="P2"/>
      <text:p text:style-name="P8"><text:span text:style-name="T14">“</text:span><text:span text:style-name="T12">La Cámara de Diputados de la Provincia vería con agrado que el Poder Ejecutivo, por intermedio del organismo que corresponda, en relación a la creación del consejo diabetológico provincial, informe lo siguiente: </text:span></text:p>
      <text:p text:style-name="P11"/>
      <text:list xml:id="list8424186025414551898" text:style-name="L1">
        <text:list-header>
          <text:p text:style-name="P12"><text:span text:style-name="T18">a) </text:span><text:span text:style-name="T17">si el Consejo Diabetológico Provincial, creado de acuerdo a lo <text:s/>establecido por el artículo 17 de la Ley Provincial N° 12196/03 y su Decreto Reglamentario N° 1504/09 se encuentra en funcionamiento</text:span>;</text:p>
          <text:p text:style-name="P12"><text:span text:style-name="T16">b) </text:span>si en los efectores de salud de la Provincia se realizan talleres de comunicación y prevención de controles diabetológicos especificando:</text:p>
        </text:list-header>
      </text:list>
      <text:list xml:id="list1200176598159433524" text:style-name="L2">
        <text:list-item>
          <text:p text:style-name="P16">departamentos en los que se han efectuado dichos talleres y controles; y,</text:p>
        </text:list-item>
        <text:list-item>
          <text:p text:style-name="P13">establecimientos sanitarios públicos en los que se han realizado;</text:p>
        </text:list-item>
      </text:list>
      <text:list xml:id="list5055483084915232236" text:style-name="WW8Num1">
        <text:list-header>
          <text:p text:style-name="P17"><text:span text:style-name="T11">c) </text:span><text:span text:style-name="T10">implementación del Programa Provincial de Prevención, Asistencia y Tratamiento de Personas Diabéticas en los diversos efectores de salud de la Provincia mencionando quién se encuentra a cargo del mismo y la idoneidad que el mismo posee para el cargo;</text:span></text:p>
          <text:p text:style-name="P14"><text:span text:style-name="T16">d) </text:span>capacitación estipulada en la Ley Nº 12196 que se realiza a los equipos de salud pertenecientes a los nosocomios de la Provincia que se encuentran comprometidos en la atención de los pacientes diabéticos;</text:p>
          <text:p text:style-name="P14"><text:span text:style-name="T16">e) </text:span>si el Registro Provincial de Personas Diagnosticadas -creado por el artículo 15 inciso c) de la ley 12196- tiene <text:soft-page-break/>actualizados los datos de pacientes con diagnósticos de diabetes mencionando la última fecha de relevamiento efectuada en la Provincia;</text:p>
          <text:p text:style-name="P14"><text:span text:style-name="T16">f) </text:span>frecuencia con que se realiza la entrega de insulina, jeringas, detectores de glucosa con tirillas u otros elementos descartables y medicamentos para el control y tratamiento de esta enfermedad, <text:s/>especificando si la demanda de los pacientes diabéticos se halla cubierta; </text:p>
          <text:p text:style-name="P15"><text:span text:style-name="T16">g) </text:span>campañas de detección temprana de personas potenciales y/o con diabetes asintomáticas; </text:p>
          <text:p text:style-name="P14"><text:span text:style-name="T16">h) </text:span>acciones comunitarias conjuntas con las ONG pertenecientes a la FAD (Federación Argentina de personas con Diabetes); </text:p>
          <text:p text:style-name="P14"><text:span text:style-name="T16">i) </text:span>fondo de reserva estipulado para la compra de insulina en situaciones de emergencia y, si el mismo resulta suficiente para satisfacer las necesidades mínimas en relación al número de beneficiarios que se inscriben; y,</text:p>
        </text:list-header>
      </text:list>
      <text:p text:style-name="P9"><text:span text:style-name="T13">j) </text:span><text:span text:style-name="T12">funcionamiento del Servicio Provincial de Nutrición y Diabetes en los establecimientos de salud provinciales detallando si se cumple con la entrega de la credencial que acredita la condición de enfermo de diabetes para acceder a los beneficios establecidos por la Ley.</text:span><text:span text:style-name="T1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text:page-number text:select-page="current">2</text:page-number></text:p>
        <text:p text:style-name="MP1"/>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7-01T09:21:37.685039998</dc:date>
    <meta:print-date>2014-06-26T09:48:41.158656517</meta:print-date>
    <meta:editing-cycles>11</meta:editing-cycles>
    <meta:editing-duration>PT23M</meta:editing-duration>
    <meta:generator>LibreOffice/4.2.4.2$Linux_X86_64 LibreOffice_project/420m0$Build-2</meta:generator>
    <meta:document-statistic meta:table-count="0" meta:image-count="1" meta:object-count="0" meta:page-count="2" meta:paragraph-count="22" meta:word-count="437" meta:character-count="2807" meta:non-whitespace-character-count="2380"/>
    <meta:user-defined meta:name="Información 1"/>
    <meta:user-defined meta:name="Información 2"/>
    <meta:user-defined meta:name="Información 3"/>
    <meta:user-defined meta:name="Información 4"/>
  </office:meta>
</office:document-meta>
</file>